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homa" svg:font-family="Tahoma, Verdana, 'Lucida Grande', Lucida, Arial, Helvetica, sans-serif"/>
    <style:font-face style:name="Tahoma1" svg:font-family="Tahoma, Verdana, Lucida, Arial, Helvetica, sans-serif, Material-Design-Icons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fo:color="#000000" style:font-name="Times New Roman" fo:font-size="14pt" fo:font-weight="normal" officeooo:rsid="008409a8" officeooo:paragraph-rsid="008409a8" style:font-size-asian="14pt" style:font-weight-asian="normal" style:font-size-complex="14pt" style:font-weight-complex="normal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fo:color="#000000" style:font-name="Times New Roman" fo:font-size="14pt" fo:font-weight="normal" officeooo:paragraph-rsid="0077fdf3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333333" style:font-name="Tahoma1" fo:font-size="9pt" fo:letter-spacing="normal" fo:font-style="normal" fo:font-weight="bold"/>
    </style:style>
    <style:style style:name="T4" style:family="text">
      <style:text-properties fo:font-variant="normal" fo:text-transform="none" fo:color="#333333" fo:font-size="9pt" fo:letter-spacing="normal" fo:font-style="normal" fo:font-weight="bold"/>
    </style:style>
    <style:style style:name="T5" style:family="text">
      <style:text-properties fo:font-variant="normal" fo:text-transform="none" fo:color="#333333" style:font-name="Times New Roman" fo:font-size="9pt" fo:letter-spacing="normal" fo:font-style="normal"/>
    </style:style>
    <style:style style:name="T6" style:family="text">
      <style:text-properties fo:font-variant="normal" fo:text-transform="none" fo:color="#333333" style:font-name="Times New Roman" fo:font-size="9pt" fo:letter-spacing="normal" fo:font-style="normal" fo:font-weight="bold"/>
    </style:style>
    <style:style style:name="T7" style:family="text">
      <style:text-properties fo:font-variant="normal" fo:text-transform="none" fo:color="#333333" style:font-name="Times New Roman" fo:font-size="9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style:font-name="Times New Roman" fo:font-size="9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/>
      <text:section text:style-name="Sect1" text:name="viewlet-below-content-title">
        <text:p text:style-name="P9"/>
      </text:section>
      <text:section text:style-name="Sect1" text:name="content-core">
        <text:section text:style-name="Sect1" text:name="parent-fieldname-text">
          <text:p text:style-name="P13"><text:span text:style-name="Strong_20_Emphasis"><text:span text:style-name="T20">ПОЖАРНАЯ БЕЗОПАСНОСТЬ В ЗИМНИЙ ПЕРИОД</text:span></text:span></text:p>
          <text:p text:style-name="P11">Многие пожары носят сезонный характер, в зимний период угроза возгорания увеличивается за счет повышенного использования электрических бытовых приборов и отопительных печей. Внимание граждан должно быть направлено на предупреждение возможных возгораний учитывая сезонные риски. </text:p>
          <text:p text:style-name="P12"><text:span text:style-name="Strong_20_Emphasis"><text:span text:style-name="T12">Пожарная безопасность при печном отоплении </text:span></text:span></text:p>
          <text:p text:style-name="P11">Зима – это не только период хрустящего-блестящего снега, морозов, но и время когда стоит обратить пристальное внимание на безопасность и лучше обезопасить себя от пожара, чем его тушить. Каждый год сохраняется опасность возгорания домов в частном секторе. Причины возникновения пожарной ситуации разные, но самая распространенная это нарушение в использование печного отопления. Несмотря на то, что многие граждане перешли на центральное отопление, печное по-прежнему остается востребованным и вместе с тем пожароопасным. Самой распространенной причиной возгорания при использовании печного отопления неправильное устройство печи или дымохода, а также неправильное или небезопасное использование печи. </text:p>
          <text:p text:style-name="P11">Каждый житель дома с печным отоплением должен помнить, что это не просто очаг дарящий тепло, но и возможный источник пожара. Особенно возникает угроза, когда за печью перестают следить. Именно поэтому пожарные не перестают напоминать, что пожары могут лишить человека не только крова и имущества, но и жизни в целом.</text:p>
          <text:p text:style-name="P11">Самый пик пожаров от печного отопления приходится на период отопительного сезона. Все из-за того, что в летний период владельцы и квартиросъемщики за летний период теряют навыки в обращение с печью и забывают о мерах предосторожности. К тому же печное отопление со временем приходит в негодность. </text:p>
          <text:p text:style-name="P11">Пожары от печного отопления делятся на две категории. Первая – это нарушение правил устройства печи. Сюда же относят отсутствие приточного листа, которое приводит к высыпанию углей и дальнейшему возгоранию. Вторая – это нарушение правил пожарной безопасности (розжиг бензином, использование слишком длинных бревен, перекаливание печи). При использовании печного отопления запрещается:<text:line-break/>1. Оставлять печи без присмотра или доверять этот процесс детям.<text:line-break/>2. Располагать топливо или другие элементы для розжига вблизи с предтопочным листом.<text:line-break/>3. Топить углем, коксом, газом печи, для которых эти средства не предназначены, строго запрещено<text:line-break/>4. Запрещается топить печь во время большого скопления народа в помещение.<text:line-break/>5.Раскаливать печь.<text:line-break/>6. Не стоит устанавливать металлические печи, которые не соответствуют требованиям пожарной безопасности.</text:p>
          <text:p text:style-name="P12"><text:span text:style-name="Strong_20_Emphasis"><text:span text:style-name="T12">Пожарная безопасность с электронагревательными приборами</text:span></text:span></text:p>
          <text:p text:style-name="P11">Кроме стандартного и печного отопления люди привыкли для обогрева использовать электронагреватели. Все они своим устройством представляют большую опасность, <text:soft-page-break/>а неправильное использование может привести к пожарам. Чаще всего возгорания происходят из-за халатности самих пользователей, которые они устанавливают в своих квартирах. Последствия могут быть самыми разными от возгорания самого прибора до масштабного пожара во всей квартире.</text:p>
          <text:p text:style-name="P11">Чтобы не возникло пожарной ситуации, нужно помнить:<text:line-break/>1. Без необходимости не стоит включать обогреватель и ни в коем случае нельзя оставлять их включенными, если хозяева уходят из дома.<text:line-break/>2. Нельзя включать прибор в испорченную розетку или использовать испорченный обогреватель.<text:line-break/>3. Ремонт неисправного оборудования необходимо доверять только квалифицированным мастерам.<text:line-break/>4. Не стоит включать электрические приборы рядом с источниками воды.<text:line-break/>5. Нужно заменить все ветхие и оголенные провода.</text:p>
          <text:p text:style-name="P12"><text:span text:style-name="Strong_20_Emphasis"><text:span text:style-name="T12">Пожарная безопасность при использовании электрооборудования</text:span></text:span></text:p>
          <text:p text:style-name="P11">Не менее распространенной проблемой становится использование электрических приборов. Статистика возгораний из-за неисправности проводки или электрооборудования. Рано или поздно все неисправности и нарушения приведут к пожару.</text:p>
          <text:p text:style-name="P11">К тому же статистика указывает на то, что причина пожара может крыться в ветхом жилье с неисправной проводкой или нарушениями пожарной безопасности. Зачастую из-за халатности недобросовестных лиц страдают совсем не повинные лица, которые за считанные секунды остаются без ничего. Именно по этой причине пожарные службы предупреждают об опасности и пытаются обезопасить граждан пока не поздно.</text:p>
        </text:section>
      </text:section>
      <text:p text:style-name="P6">Алексей Ашихмин начальник ОНДПР по Знаменскому и Хотынецкому районам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homa" svg:font-family="Tahoma, Verdana, 'Lucida Grande', Lucida, Arial, Helvetica, sans-serif"/>
    <style:font-face style:name="Tahoma1" svg:font-family="Tahoma, Verdana, Lucida, Arial, Helvetica, sans-serif, Material-Design-Icons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895889713728">
            <table:table-cell table:style-name="TableBox107895889715648" office:value-type="string">
              <text:p text:style-name="MP5"/>
            </table:table-cell>
            <table:table-cell table:style-name="TableBox10789588972012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20T10:25:49.154763264</meta:creation-date>
    <dc:title>Default</dc:title>
    <meta:editing-cycles>2</meta:editing-cycles>
    <meta:editing-duration>PT1M44S</meta:editing-duration>
    <meta:generator>LibreOffice/6.4.7.2$Linux_X86_64 LibreOffice_project/72d9d5113b23a0ed474720f9d366fcde9a2744dd</meta:generator>
    <dc:date>2024-02-20T10:27:36.778217899</dc:date>
    <meta:document-statistic meta:table-count="1" meta:image-count="0" meta:object-count="0" meta:page-count="2" meta:paragraph-count="24" meta:word-count="576" meta:character-count="4310" meta:non-whitespace-character-count="3751"/>
  </office:meta>
</office:document-meta>
</file>